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db588" officeooo:paragraph-rsid="001db588" style:font-weight-asian="bold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1db588" officeooo:paragraph-rsid="001db588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1db588" officeooo:paragraph-rsid="001db588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db588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1db588" officeooo:paragraph-rsid="001db588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1db588" officeooo:paragraph-rsid="001f4a6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1db588" officeooo:paragraph-rsid="001db588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f4a6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rsid="001db588" officeooo:paragraph-rsid="001db588" style:font-size-asian="10pt" style:font-size-complex="10pt"/>
    </style:style>
    <style:style style:name="T1" style:family="text">
      <style:text-properties officeooo:rsid="001db588"/>
    </style:style>
    <style:style style:name="T2" style:family="text">
      <style:text-properties officeooo:rsid="001f4a6d"/>
    </style:style>
    <style:style style:name="T3" style:family="text">
      <style:text-properties fo:font-size="10pt" officeooo:rsid="001db588" style:font-size-asian="10pt" style:font-size-complex="10pt"/>
    </style:style>
    <style:style style:name="T4" style:family="text">
      <style:text-properties fo:font-size="10pt" officeooo:rsid="001f4a6d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RMO DE OPÇÃO AO FUNAFIN / FUNAPREV</text:p>
      <text:p text:style-name="P2"/>
      <text:p text:style-name="P2"/>
      <text:p text:style-name="P2">Nome:</text:p>
      <text:p text:style-name="P2">Matrícula:</text:p>
      <text:p text:style-name="P2">Órgão de origem:</text:p>
      <text:p text:style-name="P2">CPF:</text:p>
      <text:p text:style-name="P2">Período da licença sem vencimentos:</text:p>
      <text:p text:style-name="P2"/>
      <text:p text:style-name="P2">Declaro minha opção de permanência de vínculo ao fundo previdenciário ao qual sou vinculado (________________), nos termos do art. 12, § 1º, do Decreto 22.425/2000, durante o período de licença sem vencimentos acima indicado, de modo que continuarei a contribuir para o FUNAFIN / FUNAPREV, em montantes equivalentes àqueles que seriam recolhidos como contribuições do próprio segurado e do Estado.</text:p>
      <text:p text:style-name="P4"/>
      <text:p text:style-name="P4"/>
      <text:p text:style-name="P6">__________________________, _____ <text:span text:style-name="T2">de </text:span>________________ <text:span text:style-name="T2">de __</text:span>_____</text:p>
      <text:p text:style-name="P8"><text:span text:style-name="T1"><text:s text:c="16"/></text:span><text:span text:style-name="T3"><text:s/>(Local) <text:s text:c="31"/></text:span><text:span text:style-name="T4">(Dia)</text:span><text:span text:style-name="T3"> <text:s text:c="21"/>(</text:span><text:span text:style-name="T4">Mês</text:span><text:span text:style-name="T3">) <text:s text:c="24"/></text:span><text:span text:style-name="T4">(Ano)</text:span></text:p>
      <text:p text:style-name="P3"/>
      <text:p text:style-name="P3"/>
      <text:p text:style-name="P3"/>
      <text:p text:style-name="P3">______________________________________</text:p>
      <text:p text:style-name="P9">(Assinatur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1T10:27:45.749000000</meta:creation-date>
    <dc:date>2020-05-18T09:39:15.271000000</dc:date>
    <meta:editing-duration>PT24M43S</meta:editing-duration>
    <meta:editing-cycles>2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11" meta:word-count="90" meta:character-count="735" meta:non-whitespace-character-count="563"/>
  </office:meta>
</office:document-meta>
</file>